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Verdana" fo:font-size="11pt" style:text-underline-style="none" fo:font-weight="bold" officeooo:paragraph-rsid="0004a0ff" style:font-name-asian="Verdana1" style:font-size-asian="11pt" style:font-weight-asian="bold" style:font-name-complex="Verdana1" style:font-size-complex="11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officeooo:rsid="0005e1e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putadas y Diputados de Santa Fe:</text:span><text:span text:style-name="T2"> </text:span></text:p>
      <text:p text:style-name="P2"><text:span text:style-name="T3">La Comisión de Salud Pública y Asistencia Social ha considerado el proyecto de comunicación </text:span><text:span text:style-name="T4">37185 CD – FSP </text:span><text:span text:style-name="T3">del señor diputado Del Frade, por el cual se solicita a través de sus organismos correspondientes, disponga informar los motivos del recorte en las prestaciones de salud mental del IAPOS, según denunciaron los integrantes del Colegio de Psicólogos de Santa Fe; </text:span><text:span text:style-name="T2"><text:s/>por haber perdido vigencia; y, por las razones expuestas en los fundamentos y las que podrá dar el miembro informante, esta Comisión aconseja su archivo.</text:span></text:p>
      <text:p text:style-name="P5"/>
      <text:p text:style-name="P6">Sala de la Comisión, 20 de mayo de 2020</text:p>
      <text:p text:style-name="P8">Firmantes: <text:span text:style-name="T5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2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2:48.336758498</dc:date>
    <meta:editing-duration>PT1M13S</meta:editing-duration>
    <meta:editing-cycles>2</meta:editing-cycles>
    <meta:document-statistic meta:table-count="0" meta:image-count="1" meta:object-count="0" meta:page-count="1" meta:paragraph-count="7" meta:word-count="131" meta:character-count="841" meta:non-whitespace-character-count="704"/>
  </office:meta>
</office:document-meta>
</file>